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90000674000002E9DD281162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Comic Sans MS" svg:font-family="'Comic Sans MS'" style:font-family-generic="roman"/>
    <style:font-face style:name="Comic Sans MS1" svg:font-family="'Comic Sans MS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8.281cm" style:rel-column-width="31901*"/>
    </style:style>
    <style:style style:name="Tableau1.B" style:family="table-column">
      <style:table-column-properties style:column-width="8.731cm" style:rel-column-width="3363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Tableau1.A4" style:family="table-cell">
      <style:table-cell-properties fo:padding="0.097cm" fo:border-left="0.002cm solid #000000" fo:border-right="none" fo:border-top="none" fo:border-bottom="0.002cm solid #000000"/>
    </style:style>
    <style:style style:name="Tableau1.B7" style:family="table-cell" style:data-style-name="N30">
      <style:table-cell-properties fo:padding="0.097cm" fo:border-left="0.002cm solid #000000" fo:border-right="0.002cm solid #000000" fo:border-top="none" fo:border-bottom="0.002cm solid #000000"/>
    </style:style>
    <style:style style:name="Tableau1.A9" style:family="table-cell" style:data-style-name="N3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0.5pt" style:font-size-asian="10.5pt" style:font-size-complex="10.5pt"/>
    </style:style>
    <style:style style:name="P9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style:writing-mode="lr-tb"/>
    </style:style>
    <style:style style:name="P16" style:family="paragraph">
      <style:paragraph-properties style:writing-mode="lr-tb"/>
      <style:text-properties style:font-name="Comic Sans MS" fo:letter-spacing="0.001cm" style:font-name-asian="Comic Sans MS" style:font-name-complex="Comic Sans MS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Comic Sans MS" fo:letter-spacing="0.001cm" style:font-name-asian="Comic Sans MS" style:font-name-complex="Comic Sans MS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style:run-through="foreground"/>
    </style:style>
    <number:number-style style:name="N0">
      <number:number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expression text:formula="ooow:texte" office:value-type="float" office:value="0" style:data-style-name="N0"/><draw:g text:anchor-type="char" draw:z-index="0" draw:style-name="gr1"><draw:frame draw:style-name="gr2" draw:text-style-name="P14" svg:width="3.567cm" svg:height="3.158cm" svg:x="13.069cm" svg:y="0.887cm"><draw:image xlink:href="Pictures/200000290000674000002E9DD2811628.wmf" xlink:type="simple" xlink:show="embed" xlink:actuate="onLoad"><text:p/></draw:image></draw:frame><draw:custom-shape draw:style-name="gr3" draw:text-style-name="P16" svg:width="2.816cm" svg:height="4.305cm" svg:x="13.374cm" svg:y="0.314cm"><text:p text:style-name="P15"><text:span text:style-name="T3">saint-lô</text:span></text:p><text:p text:style-name="P15"><text:span text:style-name="T3">animation</text:span></text:p><text:p text:style-name="P15"><text:span text:style-name="T3">loisirs</text:span></text:p><draw:enhanced-geometry svg:viewBox="0 0 21600 21600" draw:text-areas="0 0 21600 21600" draw:text-path="true" draw:text-path-mode="path" draw:text-path-scale="path" draw:text-path-same-letter-heights="false" draw:type="fontwork-open-circle-curve" draw:modifiers="180" draw:enhanced-path="W 0 0 21600 21600 ?f2 ?f3 ?f4 ?f3 N M 0 10800 L 21600 10800 N A 0 0 21600 21600 ?f2 ?f5 ?f4 ?f5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21600-?f3 "/><draw:handle draw:handle-position="10800 $0" draw:handle-polar="10800 10800"/></draw:enhanced-geometry></draw:custom-shape></draw:g></text:p>
      <text:p text:style-name="P2">Saint Lô Animation Loisirs </text:p>
      <text:p text:style-name="P2">Section Les FOLK'LÔ</text:p>
      <text:p text:style-name="P3">Maisons des Associations Saint Lô</text:p>
      <text:p text:style-name="Standard"/>
      <text:p text:style-name="Standard"/>
      <text:p text:style-name="Standard"/>
      <text:p text:style-name="P5">CALENDRIER <text:s/>des ATELIERS </text:p>
      <text:p text:style-name="P5">encadrés par Mario Verhage</text:p>
      <text:p text:style-name="P4">de SEPTEMBRE à DECEMBRE 2017</text:p>
      <text:p text:style-name="P1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DANSES <text:s/>Folk</text:p>
            <text:p text:style-name="P10">Lundi 20 H</text:p>
          </table:table-cell>
          <table:table-cell table:style-name="Tableau1.B1" office:value-type="string">
            <text:p text:style-name="P10">DANSES des Balkans</text:p>
            <text:p text:style-name="P10">Lundi 20 H</text:p>
          </table:table-cell>
        </table:table-row>
        <table:table-row>
          <table:table-cell table:style-name="Tableau1.A2" office:value-type="date" office:date-value="2017-09-04">
            <text:p text:style-name="P12">04/09/17</text:p>
          </table:table-cell>
          <table:table-cell table:style-name="Tableau1.B2" office:value-type="date" office:date-value="2017-09-11">
            <text:p text:style-name="P10">11/09/17</text:p>
          </table:table-cell>
        </table:table-row>
        <table:table-row>
          <table:table-cell table:style-name="Tableau1.A2" office:value-type="date" office:date-value="2017-09-18">
            <text:p text:style-name="P10">18/09/17</text:p>
          </table:table-cell>
          <table:table-cell table:style-name="Tableau1.B2" office:value-type="date" office:date-value="2017-09-25">
            <text:p text:style-name="P12">25/09/17</text:p>
          </table:table-cell>
        </table:table-row>
        <table:table-row>
          <table:table-cell table:style-name="Tableau1.A4" office:value-type="string">
            <text:p text:style-name="P11">2 octobre 2017</text:p>
            <text:p text:style-name="P11">Assemblée Générale</text:p>
          </table:table-cell>
          <table:table-cell table:style-name="Tableau1.B2" office:value-type="date" office:date-value="2017-10-09">
            <text:p text:style-name="P11">09/10/17</text:p>
          </table:table-cell>
        </table:table-row>
        <table:table-row>
          <table:table-cell table:style-name="Tableau1.A2" office:value-type="date" office:date-value="2017-10-16">
            <text:p text:style-name="P11">16/10/17</text:p>
          </table:table-cell>
          <table:table-cell table:style-name="Tableau1.B2" office:value-type="date" office:date-value="2017-10-23">
            <text:p text:style-name="P11">23/10/17</text:p>
          </table:table-cell>
        </table:table-row>
        <table:table-row>
          <table:table-cell table:style-name="Tableau1.A2" office:value-type="date" office:date-value="2017-10-30">
            <text:p text:style-name="P10">30/10/17</text:p>
          </table:table-cell>
          <table:table-cell table:style-name="Tableau1.B2" office:value-type="date" office:date-value="2017-11-06">
            <text:p text:style-name="P11">06/11/17</text:p>
          </table:table-cell>
        </table:table-row>
        <table:table-row>
          <table:table-cell table:style-name="Tableau1.A2" office:value-type="date" office:date-value="2017-11-13">
            <text:p text:style-name="P11">13/11/17</text:p>
          </table:table-cell>
          <table:table-cell table:style-name="Tableau1.B7" office:value-type="date" office:date-value="2017-11-20">
            <text:p text:style-name="P11">20/11/2017</text:p>
          </table:table-cell>
        </table:table-row>
        <table:table-row>
          <table:table-cell table:style-name="Tableau1.A2" office:value-type="date" office:date-value="2017-11-27">
            <text:p text:style-name="P10">27/11/17</text:p>
          </table:table-cell>
          <table:table-cell table:style-name="Tableau1.B2" office:value-type="date" office:date-value="2017-12-04">
            <text:p text:style-name="P13">04/12/17</text:p>
          </table:table-cell>
        </table:table-row>
        <table:table-row>
          <table:table-cell table:style-name="Tableau1.A9" office:value-type="date" office:date-value="2017-12-11">
            <text:p text:style-name="P10">11/12/2017</text:p>
          </table:table-cell>
          <table:table-cell table:style-name="Tableau1.B7" office:value-type="date" office:date-value="2017-12-18">
            <text:p text:style-name="P11">18/12/2017</text:p>
          </table:table-cell>
        </table:table-row>
      </table:table>
      <text:p text:style-name="Standard"/>
      <text:p text:style-name="P8"><text:span text:style-name="T1">DATES à RETENIR </text:span><text:span text:style-name="T2">:</text:span></text:p>
      <text:p text:style-name="P7"/>
      <text:p text:style-name="P7">Lundi 2 Octobre 2017 à 20 H : Assemblée Générale de l'Association Saint Lô Animation Loisirs</text:p>
      <text:p text:style-name="P7"/>
      <text:p text:style-name="P7">Dimanche 19 Novembre 2017 de 10 H à 17 H : Stage de Danses des Balkans animé par Mario Verhage</text:p>
      <text:p text:style-name="P7"/>
      <text:p text:style-name="P7">Samedi 6 Janvier 2017 : Bal de l'Association à partir de 21 H Salle Allende à St Lô</text:p>
      <text:p text:style-name="P7"><text:tab/><text:tab/><text:tab/>Le bal sera précédé d'un stage d'initiation de 14 H à 17 H </text:p>
      <text:p text:style-name="P9"/>
      <text:p text:style-name="P6">Dates Vacances Scolaires :</text:p>
      <text:p text:style-name="P6">Vacances de la Toussaint : du 21 Octobre au 5 Novembre 2017 </text:p>
      <text:p text:style-name="P6">Vacances de Noël : du 23 Décembre au 7 Janvier 2017</text:p>
      <text:p text:style-name="P6"/>
      <text:p text:style-name="P8">Contacts : </text:p>
      <text:p text:style-name="P8">Marie-Claire Moreau : 02 33 57 26 83</text:p>
      <text:p text:style-name="P8">Mario Verhage : 02 33 55 42 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Comic Sans MS" svg:font-family="'Comic Sans MS'" style:font-family-generic="roman"/>
    <style:font-face style:name="Comic Sans MS1" svg:font-family="'Comic Sans MS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2-04T20:09:12.98</meta:creation-date>
    <dc:date>2017-06-20T11:23:06.16</dc:date>
    <meta:editing-duration>PT8H23M54S</meta:editing-duration>
    <meta:editing-cycles>27</meta:editing-cycles>
    <meta:generator>OpenOffice/4.1.2$Win32 OpenOffice.org_project/412m3$Build-9782</meta:generator>
    <meta:print-date>2015-10-05T18:07:07.43</meta:print-date>
    <dc:creator>emmanuel bodergat</dc:creator>
    <meta:document-statistic meta:table-count="1" meta:image-count="0" meta:object-count="0" meta:page-count="1" meta:paragraph-count="39" meta:word-count="171" meta:character-count="929"/>
  </office:meta>
</office:document-meta>
</file>